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in" svg:y="0in" svg:width="5.08333in" svg:height="5.0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tonet</meta:initial-creator>
    <dc:creator>anna.tonet</dc:creator>
    <meta:creation-date>2024-04-16T07:57:00Z</meta:creation-date>
    <dc:date>2024-04-16T07:5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